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olumne" style:master-page-name="MP0" style:family="paragraph">
      <style:paragraph-properties fo:break-before="page"/>
    </style:style>
    <style:style style:name="T2" style:parent-style-name="Quellenkursiv" style:family="text">
      <style:text-properties style:font-name-asian="MS Goth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Zwischentitel" style:family="paragraph">
      <style:paragraph-properties fo:break-before="column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c0c0c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Kolumne</text:p>
      <text:p text:style-name="Kapitel">Kapitel<text:line-break/>(Formatvorlage)</text:p>
      <text:p text:style-name="Unterkapitel">Unterkapitel (Formatvorlage)</text:p>
      <text:p text:style-name="Autor">Autor Name</text:p>
      <text:p text:style-name="Zwischentitel">Zwischentitel (Formatvorlage)</text:p>
      <text:p text:style-name="Standard">Text in Standard (Formatvorlage) – Silbentrennung und Zeilenumbruch automatisch.</text:p>
      <text:p text:style-name="Standard"/>
      <text:p text:style-name="Standard">Im Text sind<text:s/><text:span text:style-name="SortennameLatein">lateinischer Name</text:span><text:span text:style-name="SortennameLatein">,</text:span><text:span text:style-name="Sortennamedeutsch"><text:s/></text:span><text:span text:style-name="Sortennamedeutsch">Sortenname deutsch</text:span><text:s/>und<text:s/><text:span text:style-name="Zitat">»Zitate«</text:span><text:s/>(Zeichenvorlage)<text:s/>hervorzuheben;<text:s/></text:p>
      <text:p text:style-name="Standard">Literaturhinweis im Text<text:s/><text:span text:style-name="Quellenkursiv">(</text:span><text:span text:style-name="T2">Name-Quelle, 1870)</text:span><text:s/>Bilder unbedingt als Originaldatei per Mail /<text:s/>Post etc.<text:s/>schicken.</text:p>
      <text:p text:style-name="Standard"><draw:custom-shape svg:x="0.01319in" svg:y="0.24444in" svg:width="2.30625in" svg:height="1.83681in" draw:z-index="251657728" draw:id="id5" draw:style-name="a5" draw:name="Rectangle 2" text:anchor-type="paragraph"><svg:title/><svg:desc/><text:p text:style-name="P3">Bild hier einfügen</text:p><draw:enhanced-geometry draw:type="non-primitive" svg:viewBox="0 0 21600 21600" draw:enhanced-path="M 0 0 L 21600 0 21600 21600 0 21600 Z N"/></draw:custom-shape></text:p>
      <text:p text:style-name="QuelleAbb.">Abbildung und Bildautor nicht vergessen</text:p>
      <text:p text:style-name="Standard">Text<text:s/>nächste Spalte wird automatisch erstellt</text:p>
      <text:p text:style-name="Standard"/>
      <text:p text:style-name="Standard">Für Autorenverzeichnis:<text:s/><text:line-break/>Autorenname und Adresse</text:p>
      <text:p text:style-name="Standard"/>
      <text:p text:style-name="P4">Herkunft und Verbreitung</text:p>
      <text:p text:style-name="Standard">XXX</text:p>
      <text:p text:style-name="Zwischentitel">Fruchtbeschreibung</text:p>
      <text:p text:style-name="Standard"><text:span text:style-name="TxtfettPomo">Form und Größe</text:span></text:p>
      <text:p text:style-name="Standard">XX</text:p>
      <text:p text:style-name="Standard"/>
      <text:p text:style-name="Standard"><text:span text:style-name="TxtfettPomo">Schale</text:span></text:p>
      <text:p text:style-name="Standard">XX</text:p>
      <text:p text:style-name="Standard"/>
      <text:p text:style-name="Standard"><text:span text:style-name="TxtfettPomo">Kelchseite</text:span></text:p>
      <text:p text:style-name="Standard">XX</text:p>
      <text:p text:style-name="Standard"/>
      <text:p text:style-name="Standard"><text:span text:style-name="TxtfettPomo">Stielseite</text:span></text:p>
      <text:p text:style-name="Standard">XX</text:p>
      <text:p text:style-name="Standard"/>
      <text:p text:style-name="Standard"><text:span text:style-name="TxtfettPomo">Kernhaus</text:span></text:p>
      <text:p text:style-name="Standard">XX</text:p>
      <text:p text:style-name="Standard"/>
      <text:p text:style-name="Standard"><text:span text:style-name="TxtfettPomo">Fruchtfleisch</text:span></text:p>
      <text:p text:style-name="Standard">XX</text:p>
      <text:p text:style-name="Zwischentitel">Baumbeschreibung</text:p>
      <text:p text:style-name="Standard"><text:span text:style-name="TxtfettPomo">Standort und Anfälligkeit</text:span></text:p>
      <text:p text:style-name="Standard">XX</text:p>
      <text:p text:style-name="Standard"/>
      <text:p text:style-name="Standard"><text:span text:style-name="TxtfettPomo">Wuchs und Pflege</text:span></text:p>
      <text:p text:style-name="Standard">XX</text:p>
      <text:p text:style-name="Zwischentitel">Ertrag und Verwendung</text:p>
      <text:p text:style-name="Standard">XX</text:p>
      <text:p text:style-name="Standard"/>
      <text:p text:style-name="Standard"><text:span text:style-name="TxtfettPomo">Reife</text:span></text:p>
      <text:p text:style-name="Standard">XX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next-style-name="Autor" style:default-outline-level="1">
      <style:paragraph-properties fo:keep-with-next="always" fo:margin-bottom="0.1666in" fo:line-height="0.2361in"/>
      <style:text-properties style:font-name="Verdana" style:letter-kerning="true" fo:font-size="15pt" style:font-size-asian="15pt" style:font-size-complex="16pt" fo:hyphenate="true"/>
    </style:style>
    <style:style style:name="Überschrift2" style:display-name="Überschrift 2" style:family="paragraph" style:next-style-name="Standard" style:default-outline-level="2">
      <style:paragraph-properties fo:keep-with-next="always" fo:margin-top="0.0833in"/>
      <style:text-properties style:font-name="Verdana" fo:font-weight="bold" style:font-weight-asian="bold" fo:font-size="8.5pt" style:font-size-asian="8.5pt" style:font-size-complex="14pt" fo:hyphenate="true"/>
    </style:style>
    <style:style style:name="Überschrift3" style:display-name="Überschrift 3" style:family="paragraph" style:next-style-name="Standard" style:default-outline-level="3">
      <style:paragraph-properties fo:keep-with-next="always" fo:margin-top="0.1666in" fo:margin-bottom="0.0416in"/>
      <style:text-properties style:font-name="Calibri" style:font-name-asian="MS Gothic" fo:font-weight="bold" style:font-weight-asian="bold" style:font-weight-complex="bold" fo:font-size="13pt" style:font-size-asian="13pt" style:font-size-complex="13pt" fo:hyphenate="true"/>
    </style:style>
    <style:style style:name="Standard" style:display-name="Standard" style:family="paragraph">
      <style:paragraph-properties style:line-height-at-least="0.1666in"/>
      <style:text-properties style:font-name="Arial" fo:font-size="8.5pt" style:font-size-asian="8.5pt" style:font-size-complex="12pt"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Autor">
      <style:paragraph-properties fo:text-align="start">
        <style:tab-stops>
          <style:tab-stop style:type="right" style:position="10.8284in"/>
        </style:tab-stops>
      </style:paragraph-properties>
      <style:text-properties fo:hyphenate="true"/>
    </style:style>
    <style:style style:name="Kolumne" style:display-name="1 Kolumne" style:family="paragraph" style:parent-style-name="Standard">
      <style:paragraph-properties fo:margin-bottom="0.0833in" fo:line-height="0.1666in"/>
      <style:text-properties style:font-name="Verdana" fo:text-transform="uppercase" fo:font-size="9pt" style:font-size-asian="9pt" fo:hyphenate="true"/>
    </style:style>
    <style:style style:name="QuelleAbb." style:display-name="5 Quelle Abb." style:family="paragraph" style:parent-style-name="Autor">
      <style:paragraph-properties fo:text-align="start" fo:margin-top="0.0833in" fo:margin-bottom="0.0833in"/>
      <style:text-properties fo:hyphenate="true"/>
    </style:style>
    <style:style style:name="Autor" style:display-name="5 Autor" style:family="paragraph" style:parent-style-name="Standard">
      <style:paragraph-properties fo:text-align="end" fo:margin-bottom="0.1666in" fo:line-height="0.1666in"/>
      <style:text-properties style:font-name="Verdana" fo:font-style="italic" style:font-style-asian="italic" fo:font-size="7.5pt" style:font-size-asian="7.5pt" fo:hyphenate="true"/>
    </style:style>
    <style:style style:name="Zwischentitel" style:display-name="3 Zwischentitel" style:family="paragraph">
      <style:paragraph-properties fo:margin-top="0.118in"/>
      <style:text-properties style:font-name="Verdana" fo:font-weight="bold" style:font-weight-asian="bold" fo:font-size="8.5pt" style:font-size-asian="8.5pt" style:font-size-complex="14pt" fo:hyphenate="true"/>
    </style:style>
    <style:style style:name="Überschrift3Zchn" style:display-name="Überschrift 3 Zchn" style:family="text">
      <style:text-properties style:font-name="Calibri" style:font-name-asian="MS Gothic" style:font-name-complex="Times New Roman" fo:font-weight="bold" style:font-weight-asian="bold" style:font-weight-complex="bold" fo:font-size="13pt" style:font-size-asian="13pt" style:font-size-complex="13pt"/>
    </style:style>
    <style:style style:name="Sortennamedeutsch" style:display-name="4 Sortenname deutsch" style:family="text">
      <style:text-properties fo:font-style="italic" style:font-style-asian="italic" fo:font-variant="small-caps" fo:color="#008000"/>
    </style:style>
    <style:style style:name="Kapitel" style:display-name="1 Kapitel" style:family="paragraph">
      <style:paragraph-properties fo:margin-bottom="0.1666in" fo:line-height="0.2361in"/>
      <style:text-properties style:font-name="Verdana" style:letter-kerning="true" fo:font-size="15pt" style:font-size-asian="15pt" style:font-size-complex="16pt" fo:hyphenate="true"/>
    </style:style>
    <style:style style:name="Quellenkursiv" style:display-name="5 Quellen kursiv" style:family="text">
      <style:text-properties fo:text-transform="uppercase" fo:color="#0000FF" fo:font-size="7pt" style:font-size-asian="7pt"/>
    </style:style>
    <style:style style:name="SortennameLatein" style:display-name="4 Sortenname Latein" style:family="text">
      <style:text-properties fo:font-style="italic" style:font-style-asian="italic" style:font-style-complex="italic" fo:color="#800000" style:font-size-complex="8.5pt"/>
    </style:style>
    <style:style style:name="Zitat" style:display-name="5 Zitat" style:family="text">
      <style:text-properties fo:font-style="italic" style:font-style-asian="italic"/>
    </style:style>
    <style:style style:name="Unterkapitel" style:display-name="2 Unterkapitel" style:family="paragraph" style:parent-style-name="Kapitel" style:next-style-name="Standard">
      <style:text-properties fo:font-weight="bold" style:font-weight-asian="bold" fo:color="#C00000" fo:font-size="10pt" style:font-size-asian="10pt" style:font-size-complex="10pt" fo:hyphenate="true"/>
    </style:style>
    <style:style style:name="TxtfettPomo" style:display-name="3 Txt fett Pomo" style:family="text">
      <style:text-properties fo:font-weight="bold" style:font-weight-asian="bold" fo:color="#BF8F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972in" fo:margin-left="0.3937in" fo:margin-bottom="0.118in" fo:margin-right="0.5708in" style:num-format="1" style:writing-mode="lr-tb">
        <style:columns fo:column-count="4">
          <style:column style:rel-width="3487*" fo:start-indent="0in" fo:end-indent="0.059in"/>
          <style:column style:rel-width="4238*" fo:start-indent="0.059in" fo:end-indent="0.5229in"/>
          <style:column style:rel-width="4238*" fo:start-indent="0.5229in" fo:end-indent="0.059in"/>
          <style:column style:rel-width="3488*" fo:start-indent="0.0597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5118in"/>
      </style:footer-style>
    </style:page-layout>
    <style:style style:family="graphic" style:name="a0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solid" draw:fill-color="#ffcc00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042in" svg:stroke-color="#ff00ff" svg:stroke-opacity="100%" draw:stroke-linejoin="miter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custom-shape svg:x="8.75in" svg:y="0.64861in" svg:width="2.3625in" svg:height="7.01736in" draw:z-index="251659776" draw:id="id0" draw:style-name="a0" draw:name="Rectangle 5" text:anchor-type="paragraph"><svg:title/><svg:desc/><draw:enhanced-geometry draw:type="non-primitive" svg:viewBox="0 0 21600 21600" draw:enhanced-path="M 0 0 L 21600 0 21600 21600 0 21600 Z N"/></draw:custom-shape><draw:custom-shape svg:x="6.27778in" svg:y="0.64861in" svg:width="2.3625in" svg:height="7.01736in" draw:z-index="251657728" draw:id="id1" draw:style-name="a1" draw:name="Rectangle 4" text:anchor-type="paragraph"><svg:title/><svg:desc/><draw:enhanced-geometry draw:type="non-primitive" svg:viewBox="0 0 21600 21600" draw:enhanced-path="M 0 0 L 21600 0 21600 21600 0 21600 Z N"/></draw:custom-shape><draw:custom-shape svg:x="2.87569in" svg:y="0.63819in" svg:width="2.3625in" svg:height="7.01736in" draw:z-index="251658752" draw:id="id2" draw:style-name="a2" draw:name="Rectangle 3" text:anchor-type="paragraph"><svg:title/><svg:desc/><draw:enhanced-geometry draw:type="non-primitive" svg:viewBox="0 0 21600 21600" draw:enhanced-path="M 0 0 L 21600 0 21600 21600 0 21600 Z N"/></draw:custom-shape><draw:custom-shape svg:x="-0.125in" svg:y="0.43264in" svg:width="2.47222in" svg:height="0.14792in" draw:z-index="251655680" draw:id="id3" draw:style-name="a3" draw:name="Rectangle 2" text:anchor-type="paragraph"><svg:title/><svg:desc/><draw:enhanced-geometry draw:type="non-primitive" svg:viewBox="0 0 21600 21600" draw:enhanced-path="M 0 0 L 21600 0 21600 21600 0 21600 Z N"/></draw:custom-shape><draw:custom-shape svg:x="0.39375in" svg:y="0.63819in" svg:width="2.3625in" svg:height="7.01736in" draw:z-index="251656704" draw:id="id4" draw:style-name="a4" draw:name="Rectangle 1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Fußzeile">Jahresheft 2021<text:tab/>Jahresheft 202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mologen-Verein</dc:title>
    <dc:description/>
    <dc:subject>Jahresheft 2018</dc:subject>
    <meta:keyword>Sabine Fortak</meta:keyword>
    <meta:keyword> Vorlage</meta:keyword>
    <meta:keyword> Template</meta:keyword>
    <meta:keyword> JH</meta:keyword>
    <meta:initial-creator>Bettina Fortak</meta:initial-creator>
    <dc:creator>Bettina Fortak</dc:creator>
    <meta:creation-date>2021-02-07T13:42:00Z</meta:creation-date>
    <dc:date>2021-02-07T13:42:00Z</dc:date>
    <meta:template xlink:href="PV_Jahresheft_2019_Vorlage.dot" xlink:type="simple"/>
    <meta:editing-cycles>2</meta:editing-cycles>
    <meta:editing-duration>PT0S</meta:editing-duration>
    <meta:document-statistic meta:page-count="1" meta:paragraph-count="45" meta:word-count="104" meta:character-count="727" meta:row-count="47" meta:non-whitespace-character-count="668"/>
  </office:meta>
</office:document-meta>
</file>